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1" style:master-page-name="MP0" style:family="paragraph">
      <style:paragraph-properties fo:break-before="page" fo:text-align="center" fo:line-height="150%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 fo:margin-top="0.125in" style:line-height-at-least="0.1666in"/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P4" style:parent-style-name="內文1" style:family="paragraph">
      <style:paragraph-properties fo:text-align="justify" fo:margin-top="0.1666in" fo:margin-bottom="0.1666in" fo:line-height="137%" fo:text-indent="0.3333in"/>
      <style:text-properties style:font-name="標楷體" style:font-name-asian="標楷體" style:font-name-complex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P5" style:parent-style-name="內文1" style:family="paragraph">
      <style:paragraph-properties fo:text-align="justify" fo:margin-top="0.1666in" fo:margin-bottom="0.1666in" fo:line-height="137%" fo:text-indent="0.7868in"/>
      <style:text-properties style:font-name="標楷體" style:font-name-asian="標楷體" style:font-name-complex="新細明體" fo:font-size="12pt" style:font-size-asian="12pt" style:font-size-complex="12pt"/>
    </style:style>
    <style:style style:name="P6" style:parent-style-name="內文1" style:family="paragraph">
      <style:paragraph-properties fo:text-align="justify" fo:margin-top="0.1666in" fo:margin-bottom="0.1666in" fo:line-height="137%" fo:text-indent="0.7868in"/>
      <style:text-properties style:font-name="標楷體" style:font-name-asian="標楷體" style:font-name-complex="新細明體" fo:font-size="12pt" style:font-size-asian="12pt" style:font-size-complex="12pt"/>
    </style:style>
    <style:style style:name="P7" style:parent-style-name="內文1" style:family="paragraph">
      <style:paragraph-properties fo:text-align="justify" fo:margin-top="0.1666in" fo:margin-bottom="0.1666in" fo:line-height="137%" fo:text-indent="0.7868in"/>
      <style:text-properties style:font-name="標楷體" style:font-name-asian="標楷體" style:font-name-complex="新細明體" fo:font-size="12pt" style:font-size-asian="12pt" style:font-size-complex="12pt"/>
    </style:style>
    <style:style style:name="P8" style:parent-style-name="內文1" style:family="paragraph">
      <style:paragraph-properties fo:text-align="justify" fo:margin-top="0.1666in" fo:margin-bottom="0.1666in" fo:line-height="137%" fo:text-indent="0.5in"/>
      <style:text-properties style:font-name="標楷體" style:font-name-asian="標楷體" style:font-name-complex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P9" style:parent-style-name="內文1" style:family="paragraph">
      <style:paragraph-properties fo:text-align="justify" fo:margin-top="0.1666in" fo:margin-bottom="0.1666in" fo:margin-left="-0.0013in" fo:text-indent="0.834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font-name-complex="新細明體" fo:font-weight="bold" style:font-weight-asian="bold" fo:font-size="12pt" style:font-size-asian="12pt" style:font-size-complex="12pt"/>
    </style:style>
    <style:style style:name="T11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12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13" style:parent-style-name="內文1" style:family="paragraph">
      <style:paragraph-properties fo:text-align="justify" fo:margin-top="0.1666in" fo:margin-bottom="0.1666in" fo:text-indent="0.834in"/>
    </style:style>
    <style:style style:name="T14" style:parent-style-name="預設段落字型" style:family="text">
      <style:text-properties style:font-name="標楷體" style:font-name-asian="標楷體" style:font-name-complex="新細明體" fo:font-weight="bold" style:font-weight-asian="bold" fo:font-size="12pt" style:font-size-asian="12pt" style:font-size-complex="12pt"/>
    </style:style>
    <style:style style:name="T15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16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17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18" style:parent-style-name="內文1" style:family="paragraph">
      <style:paragraph-properties fo:text-align="justify" fo:margin-top="0.1666in" fo:margin-bottom="0.1666in" fo:text-indent="0.8333in"/>
      <style:text-properties style:font-name="標楷體" style:font-name-asian="標楷體" style:font-name-complex="新細明體" fo:font-size="12pt" style:font-size-asian="12pt" style:font-size-complex="12pt"/>
    </style:style>
    <style:style style:name="P19" style:parent-style-name="內文1" style:family="paragraph">
      <style:paragraph-properties fo:text-align="justify" fo:margin-top="0.1666in" fo:margin-bottom="0.1666in" fo:text-indent="0.834in"/>
    </style:style>
    <style:style style:name="T20" style:parent-style-name="預設段落字型" style:family="text">
      <style:text-properties style:font-name="標楷體" style:font-name-asian="標楷體" style:font-name-complex="新細明體" fo:font-weight="bold" style:font-weight-asian="bold" fo:font-size="12pt" style:font-size-asian="12pt" style:font-size-complex="12pt"/>
    </style:style>
    <style:style style:name="T21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22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23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24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25" style:parent-style-name="內文1" style:family="paragraph">
      <style:paragraph-properties fo:text-align="justify" fo:margin-top="0.1666in" fo:margin-bottom="0.1666in" fo:text-indent="0.834in"/>
    </style:style>
    <style:style style:name="T26" style:parent-style-name="預設段落字型" style:family="text">
      <style:text-properties style:font-name="標楷體" style:font-name-asian="標楷體" style:font-name-complex="新細明體" fo:font-weight="bold" style:font-weight-asian="bold" fo:font-size="12pt" style:font-size-asian="12pt" style:font-size-complex="12pt"/>
    </style:style>
    <style:style style:name="T27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28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29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30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31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32" style:parent-style-name="內文1" style:family="paragraph">
      <style:paragraph-properties fo:text-align="justify" fo:margin-top="0.1666in" fo:margin-bottom="0.1666in" fo:text-indent="0.834in"/>
    </style:style>
    <style:style style:name="T33" style:parent-style-name="預設段落字型" style:family="text">
      <style:text-properties style:font-name="標楷體" style:font-name-asian="標楷體" style:font-name-complex="新細明體" fo:font-weight="bold" style:font-weight-asian="bold" fo:font-size="12pt" style:font-size-asian="12pt" style:font-size-complex="12pt"/>
    </style:style>
    <style:style style:name="T34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35" style:parent-style-name="內文1" style:family="paragraph">
      <style:paragraph-properties fo:text-align="justify" fo:margin-top="0.1666in" fo:margin-bottom="0.1666in" fo:margin-left="1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name-complex="新細明體" fo:font-weight="bold" style:font-weight-asian="bold" fo:font-size="12pt" style:font-size-asian="12pt" style:font-size-complex="12pt"/>
    </style:style>
    <style:style style:name="T37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38" style:parent-style-name="內文1" style:family="paragraph">
      <style:paragraph-properties fo:text-align="justify" fo:margin-top="0.1666in" fo:margin-bottom="0.1666in" fo:margin-left="1in">
        <style:tab-stops/>
      </style:paragraph-properties>
      <style:text-properties style:font-name="標楷體" style:font-name-asian="標楷體" style:font-name-complex="新細明體" fo:font-size="12pt" style:font-size-asian="12pt" style:font-size-complex="12pt"/>
    </style:style>
    <style:style style:name="P39" style:parent-style-name="內文1" style:family="paragraph">
      <style:paragraph-properties fo:text-align="justify" fo:margin-top="0.1666in" fo:margin-bottom="0.1666in" fo:margin-left="1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name-complex="新細明體" fo:font-weight="bold" style:font-weight-asian="bold" fo:font-size="12pt" style:font-size-asian="12pt" style:font-size-complex="12pt"/>
    </style:style>
    <style:style style:name="T41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42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43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44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45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46" style:parent-style-name="內文1" style:family="paragraph">
      <style:paragraph-properties fo:line-height="150%"/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</office:automatic-styles>
  <office:body>
    <office:text text:use-soft-page-breaks="true">
      <text:p text:style-name="P1">2023回顧與展望：幼兒園教保活動課程大綱十年學術研討會</text:p>
      <text:p text:style-name="P2"><text:span text:style-name="T3">長摘要格式</text:span></text:p>
      <text:p text:style-name="P4">(一)長摘要內容：</text:p>
      <text:p text:style-name="P5">1.前言（研究動機與研究目的）</text:p>
      <text:p text:style-name="P6">2.文獻探討與預計之研究方法</text:p>
      <text:p text:style-name="P7">3.初步研究發現或預期研究貢獻</text:p>
      <text:p text:style-name="P8">(二)<text:s/><text:bookmark-start text:name="_Hlk128138657"/>長摘要格式<text:bookmark-end text:name="_Hlk128138657"/>：</text:p>
      <text:p text:style-name="P9"><text:span text:style-name="T10">作者：</text:span><text:span text:style-name="T11">姓名、服務單位、職稱</text:span><text:span text:style-name="T12">。</text:span></text:p>
      <text:p text:style-name="P13"><text:span text:style-name="T14">文字：</text:span><text:span text:style-name="T15">中文字型為標楷體、英文字型為</text:span><text:span text:style-name="T16"><text:s/>Times New Roman</text:span><text:span text:style-name="T17">。中文標題粗體字型大</text:span></text:p>
      <text:p text:style-name="P18">小<text:s/>18<text:s/>號，摘要內文字型大小<text:s/>12<text:s/>號。摘要以單欄編排。</text:p>
      <text:p text:style-name="P19"><text:span text:style-name="T20">版面邊界：</text:span><text:span text:style-name="T21">A4<text:s/></text:span><text:span text:style-name="T22">尺寸排版，邊界上下左右各留</text:span><text:span text:style-name="T23"><text:s/>2<text:s/></text:span><text:span text:style-name="T24">公分。</text:span></text:p>
      <text:p text:style-name="P25"><text:span text:style-name="T26">段落間距：</text:span><text:span text:style-name="T27">行距為最小行高</text:span><text:span text:style-name="T28"><text:s/>12<text:s/></text:span><text:span text:style-name="T29">點。與前段距離</text:span><text:span text:style-name="T30"><text:s/>0.5<text:s/></text:span><text:span text:style-name="T31">行。</text:span></text:p>
      <text:p text:style-name="P32"><text:span text:style-name="T33">關鍵詞：</text:span><text:span text:style-name="T34">中文或英文關鍵詞應行列摘要下方，關鍵詞數量以二至五個為限。</text:span></text:p>
      <text:p text:style-name="P35"><text:span text:style-name="T36">圖片或表格：</text:span><text:span text:style-name="T37">所有圖片、表格均須附有標題、編號以及簡要說明，圖表、照片穿</text:span></text:p>
      <text:p text:style-name="P38">插於文中適當位置，字型大小<text:s/>12<text:s/>號。</text:p>
      <text:p text:style-name="P39"><text:span text:style-name="T40">字數限制：</text:span><text:span text:style-name="T41">以中文撰寫，中文長摘要</text:span><text:span text:style-name="T42"><text:s/>1,200<text:s/></text:span><text:span text:style-name="T43">至</text:span><text:span text:style-name="T44"><text:s/>1,500<text:s/></text:span><text:span text:style-name="T45">字（超過字數上限，將退回投稿申請）。</text:span>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1" style:display-name="內文1" style:family="paragraph">
      <style:text-properties style:font-name="Calibri" style:font-name-asian="新細明體" style:font-name-complex="Calibri" style:letter-kerning="false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吳欣璇-hsin0103</meta:initial-creator>
    <dc:creator>王琇瑩-iris</dc:creator>
    <meta:creation-date>2023-03-08T09:00:00Z</meta:creation-date>
    <dc:date>2023-03-08T09:00:00Z</dc:date>
    <meta:template xlink:href="Normal" xlink:type="simple"/>
    <meta:editing-cycles>2</meta:editing-cycles>
    <meta:editing-duration>PT0S</meta:editing-duration>
    <meta:document-statistic meta:page-count="1" meta:paragraph-count="1" meta:word-count="58" meta:character-count="391" meta:row-count="2" meta:non-whitespace-character-count="334"/>
  </office:meta>
</office:document-meta>
</file>