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LVL3" style:num-suffix="、" style:num-format="一, 十, 一百(繁), ..." text:start-value="2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47in"/>
    </style:style>
    <style:style style:name="T2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3333in" fo:text-indent="0.3888in"/>
      <style:text-properties style:font-name="新細明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125in" fo:line-height="0.3472in" fo:margin-left="0.4375in" fo:text-indent="-0.4375in">
        <style:tab-stops/>
      </style:paragraph-properties>
    </style:style>
    <style:style style:name="T1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125in" fo:line-height="0.3472in" fo:text-indent="0.3888in"/>
    </style:style>
    <style:style style:name="T1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新細明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3333in"/>
      <style:text-properties style:font-name="新細明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新細明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新細明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right="0.7777in"/>
      <style:text-properties style:font-name="新細明體"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right="0.7777in" fo:text-indent="0.9722in"/>
      <style:text-properties style:font-name="新細明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3333in" fo:margin-right="0.7777in"/>
      <style:text-properties style:font-name="新細明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right="-0.1444in">
        <style:tab-stops>
          <style:tab-stop style:type="left" style:position="5.75in"/>
        </style:tab-stops>
      </style:paragraph-properties>
    </style:style>
    <style:style style:name="T4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end" fo:line-height="0.3333in"/>
      <style:text-properties style:font-name="新細明體" style:font-name-asian="標楷體" fo:color="#000000" fo:font-size="14pt" style:font-size-asian="14pt" style:font-size-complex="14pt"/>
    </style:style>
    <style:style style:name="P56" style:parent-style-name="頁首" style:family="paragraph">
      <style:paragraph-properties fo:text-align="center" fo:line-height="0.3333in"/>
      <style:text-properties fo:color="#000000" fo:font-size="14pt" style:font-size-asian="14pt" style:font-size-complex="14pt"/>
    </style:style>
    <style:style style:name="P57" style:parent-style-name="頁首" style:family="paragraph">
      <style:paragraph-properties style:line-height-at-least="0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頁首" style:family="paragraph">
      <style:paragraph-properties style:line-height-at-least="0in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頁首" style:family="paragraph">
      <style:paragraph-properties style:line-height-at-least="0in"/>
      <style:text-properties fo:color="#000000" fo:font-size="14pt" style:font-size-asian="14pt" style:font-size-complex="14pt"/>
    </style:style>
    <style:style style:name="P71" style:parent-style-name="頁首" style:family="paragraph">
      <style:paragraph-properties style:line-height-at-least="0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《</text:span><text:span text:style-name="T3">幼兒教保</text:span><text:span text:style-name="T4">研究期刊</text:span><text:span text:style-name="T5">》投稿者聲明授權同意書</text:span></text:p>
      <text:p text:style-name="P6"/>
      <text:p text:style-name="P7"><text:span text:style-name="T8">論文名稱：</text:span><text:span text:style-name="T9"><text:s text:c="52"/></text:span></text:p>
      <text:p text:style-name="P10"><text:span text:style-name="T11">Title of the Article</text:span><text:span text:style-name="T12">：</text:span><text:span text:style-name="T13"><text:s text:c="46"/></text:span></text:p>
      <text:p text:style-name="P14"><text:span text:style-name="T15">本人（姓名</text:span><text:span text:style-name="T16"><text:s text:c="7"/></text:span><text:span text:style-name="T17">、</text:span><text:span text:style-name="T18"><text:s text:c="7"/></text:span><text:span text:style-name="T19">、</text:span><text:span text:style-name="T20"><text:s text:c="7"/></text:span><text:span text:style-name="T21">、</text:span><text:span text:style-name="T22"><text:s text:c="7"/></text:span><text:span text:style-name="T23">）茲以上述「</text:span><text:span text:style-name="T24"><text:s text:c="35"/></text:span><text:span text:style-name="T25">」為題之□中文□英文稿件乙篇投稿於貴刊，本稿件內容未曾以任何文字形式發表或出版，特此聲明。如聲明不實，而致</text:span><text:span text:style-name="T26"><text:s text:c="2"/></text:span><text:span text:style-name="T27">貴刊違反著作權法或引起版權糾紛，本人將自行負責。</text:span></text:p>
      <text:p text:style-name="P28"><text:span text:style-name="T29">　　本人茲同意以無償授權</text:span><text:span text:style-name="T30">《</text:span><text:span text:style-name="T31">幼兒教保</text:span><text:span text:style-name="T32">研究期刊</text:span><text:span text:style-name="T33">》期刊編輯委員會，將本人之著作同步以文本出版，及電子檔方式刊登於國家圖書館或其他資料庫的網站，提供學術研究網路服務之目的，進行數位化典藏、重製、透過網路公開傳輸、授權用戶下載、列印等行為。</text:span></text:p>
      <text:p text:style-name="P34"/>
      <text:p text:style-name="P35"><text:span text:style-name="T36">　　此致　　　　　　　　　《</text:span><text:span text:style-name="T37">幼兒教保</text:span><text:span text:style-name="T38">研究期刊</text:span><text:span text:style-name="T39">》編輯委員會</text:span></text:p>
      <text:p text:style-name="P40">　　　　　　　　　　　　</text:p>
      <text:p text:style-name="P41">立同意書代表人：【<text:s text:c="14"/>】</text:p>
      <text:p text:style-name="P42"><text:s text:c="4"/>身份證字號：</text:p>
      <text:p text:style-name="P43"><text:s text:c="6"/>連絡電話：</text:p>
      <text:p text:style-name="P44"><text:s text:c="6"/>電子郵件：<text:s/></text:p>
      <text:p text:style-name="P45">地址：<text:s/></text:p>
      <text:p text:style-name="P46"><text:s text:c="11"/>　　　　　　　　　　　　　　　</text:p>
      <text:p text:style-name="P47"><text:span text:style-name="T48">其他作者簽章：</text:span><text:span text:style-name="T49"><text:s text:c="14"/></text:span><text:span text:style-name="T50"><text:s/></text:span><text:span text:style-name="T51">、</text:span><text:span text:style-name="T52"><text:s text:c="14"/></text:span><text:span text:style-name="T53">、</text:span><text:span text:style-name="T54"><text:s text:c="17"/></text:span></text:p>
      <text:p text:style-name="P55"/>
      <text:p text:style-name="P56">西元　　　年　　　月　　　日</text:p>
      <text:p text:style-name="P57"><text:span text:style-name="T58">請</text:span><text:span text:style-name="T59">所有作者</text:span><text:span text:style-name="T60">、填寫，並親筆簽名後擲寄</text:span></text:p>
      <text:p text:style-name="P61"><text:span text:style-name="T62">「６２１嘉義縣民雄鄉文隆村</text:span><text:span text:style-name="T63">85</text:span><text:span text:style-name="T64">號　國立嘉義大學幼兒教育學系</text:span><text:span text:style-name="T65">《</text:span><text:span text:style-name="T66">幼兒教保</text:span><text:span text:style-name="T67">研究期刊</text:span><text:span text:style-name="T68">》編輯委員會</text:span><text:span text:style-name="T69">　　收」</text:span></text:p>
      <text:p text:style-name="P70">洽詢電話：０５－２２６３４１１轉２２０１</text:p>
      <text:p text:style-name="P71">傳真：０５－２２６９３０４</text:p>
      <text:p text:style-name="P72">電子郵件：<text:span text:style-name="T73">joun_eche</text:span><text:span text:style-name="T74">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fo:font-weight="normal" style:font-weight-asian="normal" style:use-window-font-color="true" fo:font-size="14pt" style:font-size-asian="14pt"/>
    </style:style>
    <style:style style:name="WW_CharLFO3LVL3" style:family="text">
      <style:text-properties fo:font-weight="bold" style:font-weight-asian="bold" fo:font-size="18pt" style:font-size-asian="18pt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LVL3" style:num-suffix="、" style:num-format="一, 十, 一百(繁), ..." text:start-value="2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1in" fo:margin-bottom="0.6263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6-04T03:58:00Z</meta:creation-date>
    <dc:date>2021-06-04T03:5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