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7cm" fo:margin-top="0cm" fo:margin-bottom="0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09cm"/>
    </style:style>
    <style:style style:name="表格1.C" style:family="table-column">
      <style:table-column-properties style:column-width="7.44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background-color="#e5e5e5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38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1.164cm" fo:margin-right="0cm" fo:line-height="0.847cm" fo:text-indent="-1.164cm" style:auto-text-indent="false"/>
    </style:style>
    <style:style style:name="P2" style:family="paragraph" style:parent-style-name="List_20_Paragraph" style:list-style-name="WWNum1">
      <style:paragraph-properties fo:margin-left="0.97cm" fo:margin-right="0cm" fo:line-height="0.847cm" fo:text-indent="-0.97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  <style:text-properties style:font-name="Book Antiqua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.088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1.476cm" fo:margin-right="0cm" fo:text-indent="-1.476cm" style:auto-text-indent="fals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indent="1.058cm" style:auto-text-indent="false" style:snap-to-layout-grid="false"/>
    </style:style>
    <style:style style:name="P11" style:family="paragraph" style:parent-style-name="Standard">
      <style:paragraph-properties fo:margin-left="2.117cm" fo:margin-right="0cm" fo:margin-top="0.212cm" fo:margin-bottom="0.212cm" loext:contextual-spacing="false" fo:text-indent="-2.117cm" style:auto-text-indent="false" style:snap-to-layout-grid="false"/>
    </style:style>
    <style:style style:name="P12" style:family="paragraph" style:parent-style-name="Standard">
      <style:paragraph-properties fo:margin-top="0.212cm" fo:margin-bottom="0.212cm" loext:contextual-spacing="false" style:snap-to-layout-grid="false"/>
    </style:style>
    <style:style style:name="P13" style:family="paragraph" style:parent-style-name="Standard">
      <style:paragraph-properties fo:margin-left="0cm" fo:margin-right="0cm" fo:line-height="0.847cm" fo:text-indent="0.847cm" style:auto-text-indent="false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Book Antiqua" fo:font-size="14pt" style:font-name-asian="標楷體1" style:font-size-asian="14pt" style:font-size-complex="14pt"/>
    </style:style>
    <style:style style:name="T12" style:family="text">
      <style:text-properties style:font-name="Book Antiqua" style:font-name-asian="標楷體1"/>
    </style:style>
    <style:style style:name="T13" style:family="text">
      <style:text-properties style:font-name="Book Antiqua" style:font-name-asian="標楷體1" style:font-size-complex="14pt"/>
    </style:style>
    <style:style style:name="T14" style:family="text">
      <style:text-properties style:font-name="Book Antiqua" fo:font-size="11pt" style:font-name-asian="標楷體1" style:font-size-asian="11pt"/>
    </style:style>
    <style:style style:name="T15" style:family="text">
      <style:text-properties style:font-name="Book Antiqua" fo:font-size="11pt" style:font-name-asian="標楷體1" style:font-size-asian="11pt" style:font-size-complex="11pt"/>
    </style:style>
    <style:style style:name="T16" style:family="text">
      <style:text-properties style:font-name="Book Antiqua" fo:font-size="11pt" fo:font-weight="bold" fo:background-color="#d9d9d9" loext:char-shading-value="0" style:font-name-asian="標楷體1" style:font-size-asian="11pt" style:font-weight-asian="bold" style:font-size-complex="11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style:font-name="Webdings" fo:font-size="10pt" fo:font-weight="bold" style:font-name-asian="Webdings1" style:font-size-asian="10pt" style:font-weight-asian="bold" style:font-name-complex="Webdings1"/>
    </style:style>
    <style:style style:name="T19" style:family="text">
      <style:text-properties style:font-name="新細明體" fo:font-size="11pt" style:font-name-asian="標楷體1" style:font-size-asian="11pt" style:font-size-complex="11pt"/>
    </style:style>
    <style:style style:name="T20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/text:p>
      <text:p text:style-name="P8"><text:span text:style-name="T1">《幼兒教保</text:span><text:span text:style-name="T2">研究期刊》</text:span><text:span text:style-name="T3">作者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11">論文名稱</text:span></text:p>
          </table:table-cell>
          <table:table-cell table:style-name="表格1.A1" table:number-columns-spanned="2" office:value-type="string">
            <text:p text:style-name="Standard"><text:span text:style-name="T17">中文：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<text:span text:style-name="T17">英文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11">投稿類別</text:span></text:p>
          </table:table-cell>
          <table:table-cell table:style-name="表格1.A1" office:value-type="string">
            <text:p text:style-name="P3"><text:span text:style-name="T11">□ 專題論著</text:span></text:p>
            <text:p text:style-name="P3"><text:span text:style-name="T11">□ 研究生論著</text:span></text:p>
          </table:table-cell>
          <table:table-cell table:style-name="表格1.C3" office:value-type="string">
            <text:p text:style-name="P4"><text:span text:style-name="T11">研究生論著投稿者</text:span></text:p>
            <text:p text:style-name="P4"><text:span text:style-name="T11">請浮貼學生證影本於此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1">第一作者</text:span></text:p>
          </table:table-cell>
          <table:table-cell table:style-name="表格1.B4" office:value-type="string">
            <text:p text:style-name="P3"><text:span text:style-name="T13">姓名</text:span><text:span text:style-name="T12">(中文)</text:span><text:span text:style-name="T13">：</text:span></text:p>
            <text:p text:style-name="P10"><text:span text:style-name="T12">(英文)</text:span><text:span text:style-name="T13">：</text:span></text:p>
            <text:p text:style-name="P11"><text:span text:style-name="T5">任職單位</text:span><text:span text:style-name="T4">(中文)</text:span><text:span text:style-name="T5">： </text:span></text:p>
            <text:p text:style-name="P12"><text:span text:style-name="T4">(英文)</text:span><text:span text:style-name="T5">：</text:span></text:p>
          </table:table-cell>
          <table:table-cell table:style-name="表格1.C4" office:value-type="string">
            <text:p text:style-name="P12"><text:span text:style-name="T5">職稱</text:span><text:span text:style-name="T4">(中文)</text:span><text:span text:style-name="T5">： </text:span></text:p>
            <text:p text:style-name="P10"><text:span text:style-name="T4">(英文)</text:span><text:span text:style-name="T5">：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<text:span text:style-name="T11">共同作者</text:span></text:p>
            <text:p text:style-name="P5"/>
          </table:table-cell>
          <table:table-cell table:style-name="表格1.B5" office:value-type="string">
            <text:p text:style-name="P3"><text:span text:style-name="T13">姓名(中文)：</text:span></text:p>
            <text:p text:style-name="P13"><text:span text:style-name="T13">(英文)：</text:span></text:p>
            <text:p text:style-name="P3"><text:span text:style-name="T13">任職單位：</text:span></text:p>
            <text:p text:style-name="P3"><text:span text:style-name="T4">(英文)</text:span><text:span text:style-name="T5">：</text:span></text:p>
          </table:table-cell>
          <table:table-cell table:style-name="表格1.C5" office:value-type="string">
            <text:p text:style-name="P3"><text:span text:style-name="T13">職稱(中文)：</text:span></text:p>
            <text:p text:style-name="P13"><text:span text:style-name="T13">(英文)：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<text:span text:style-name="T14">註：請依序列出共同作者姓名/任職單位/職稱之中英文，欄位不足可自行增列。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<text:span text:style-name="T6">檢 查</text:span></text:p>
            <text:p text:style-name="P6"><text:span text:style-name="T6">項 目</text:span></text:p>
          </table:table-cell>
          <table:table-cell table:style-name="表格1.A7" table:number-columns-spanned="2" office:value-type="string">
            <text:p text:style-name="P14"><text:span text:style-name="T18"></text:span><text:span text:style-name="T7"> 中英文標題、摘要與關鍵字俱全（摘要不超過500字，關鍵字各3-5個字以內）</text:span></text:p>
            <text:p text:style-name="P15"><text:span text:style-name="T18"></text:span><text:span text:style-name="T7"> 文章引用、附註及參考文獻格式符合本刊論文撰寫體例</text:span></text:p>
            <text:p text:style-name="P15"><text:span text:style-name="T18"></text:span><text:span text:style-name="T7"> 文章字數符合規定（含正文及參考資料限8千字以上，1萬5千字內），</text:span></text:p>
            <text:p text:style-name="P7"><text:span text:style-name="T7">本文共計 </text:span><text:span text:style-name="T8"><text:s text:c="8"/></text:span><text:span text:style-name="T9"><text:s/></text:span><text:span text:style-name="T7">字。</text:span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3"><text:span text:style-name="T11">通訊作者電話及</text:span></text:p>
            <text:p text:style-name="P3"><text:span text:style-name="T11">地址</text:span></text:p>
          </table:table-cell>
          <table:table-cell table:style-name="表格1.A1" table:number-columns-spanned="2" office:value-type="string">
            <text:p text:style-name="P3"><text:span text:style-name="T11">姓名：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T11">（公）TEL： （宅）TEL：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T11">地址： 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11">傳真及電子郵件</text:span></text:p>
          </table:table-cell>
          <table:table-cell table:style-name="表格1.A1" table:number-columns-spanned="2" office:value-type="string">
            <text:p text:style-name="P3"><text:span text:style-name="T11">FAX：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T11">E-Mail：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14">注意事項：</text:span></text:p>
            <text:list xml:id="list2373308060" text:style-name="WWNum1">
              <text:list-item>
                <text:p text:style-name="P1"><text:span text:style-name="T10">為</text:span><text:span text:style-name="T19">符合各資料庫之系統需求，本刊得進行稿件格式之變</text:span><text:span text:style-name="T10">更。</text:span></text:p>
              </text:list-item>
              <text:list-item>
                <text:p text:style-name="P2"><text:span text:style-name="T15">茲保證以上資料所填無誤，同時並無一稿多投、侵害他人之著作權或違反學術倫理等情事；若有違反，所有法律責任由作者自負。</text:span></text:p>
              </text:list-item>
              <text:list-item>
                <text:p text:style-name="P1"><text:span text:style-name="T15">文章投稿前須由</text:span><text:span text:style-name="T16">所有作者</text:span><text:span text:style-name="T15">親自簽名確認上述事項。</text:span></text:p>
              </text:list-item>
            </text:list>
          </table:table-cell>
          <table:covered-table-cell/>
          <table:covered-table-cell/>
        </table:table-row>
      </table:table>
      <text:p text:style-name="Standard"><text:span text:style-name="T1"><text:s/>作者簽名：__________________</text:span><text:span text:style-name="T20"> <text:s text:c="2"/></text:span><text:span text:style-name="T1">日期：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14pt" fo:font-weight="normal" style:font-size-asian="14pt" style:font-weight-asian="normal"/>
    </style:style>
    <style:style style:name="ListLabel_20_2" style:display-name="ListLabel 2" style:family="text">
      <style:text-properties fo:font-size="18pt" fo:font-weight="bold" style:font-size-asian="18pt" style:font-weight-asian="bold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一, 二, 三, ..." text:start-value="4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54cm" fo:margin-right="2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user</dc:creator>
    <meta:editing-cycles>2</meta:editing-cycles>
    <meta:creation-date>2020-07-08T04:34:00</meta:creation-date>
    <dc:date>2020-07-08T04:34:00</dc:date>
    <meta:editing-duration>P0D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43" meta:word-count="440" meta:character-count="508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